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T9" style:parent-style-name="強調粗體" style:family="text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fo:color="#4472C4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break-before="page"/>
      <style:text-properties fo:hyphenate="true"/>
    </style:style>
    <style:style style:name="P26" style:parent-style-name="內文" style:family="paragraph">
      <style:paragraph-properties fo:text-align="center"/>
    </style:style>
    <style:style style:name="T27" style:parent-style-name="強調粗體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olumn34" style:family="table-column">
      <style:table-column-properties style:column-width="1.4701in"/>
    </style:style>
    <style:style style:name="TableColumn35" style:family="table-column">
      <style:table-column-properties style:column-width="1.709in"/>
    </style:style>
    <style:style style:name="TableColumn36" style:family="table-column">
      <style:table-column-properties style:column-width="1.3993in"/>
    </style:style>
    <style:style style:name="TableColumn37" style:family="table-column">
      <style:table-column-properties style:column-width="1.8722in"/>
    </style:style>
    <style:style style:name="Table33" style:family="table">
      <style:table-properties style:width="6.4506in" style:rel-width="107.56%" fo:margin-left="-0.2305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letter-spacing="0.0347in" fo:font-size="18pt" style:font-size-asian="18pt"/>
    </style:style>
    <style:style style:name="TableRow41" style:family="table-row">
      <style:table-row-properties style:min-row-height="0.500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4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style="italic" style:font-style-asian="italic" fo:color="#A5A5A5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style="italic" style:font-style-asian="italic" fo:color="#A5A5A5"/>
    </style:style>
    <style:style style:name="TableRow81" style:family="table-row">
      <style:table-row-properties style:min-row-height="2.865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50%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438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right="0.388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text:display="none"/>
    </style:style>
    <style:style style:name="TableColumn106" style:family="table-column">
      <style:table-column-properties style:column-width="6.5in"/>
    </style:style>
    <style:style style:name="Table105" style:family="table">
      <style:table-properties style:width="6.5in" fo:margin-left="-0.175in" table:align="left"/>
    </style:style>
    <style:style style:name="TableRow107" style:family="table-row">
      <style:table-row-properties style:min-row-height="9.975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5in" fo:margin-right="0.1555in"/>
      <style:text-properties style:font-name="標楷體" style:font-name-asian="標楷體" fo:letter-spacing="0.0347in" fo:font-size="18pt" style:font-size-asian="18pt"/>
    </style:style>
    <style:style style:name="P110" style:parent-style-name="內文" style:family="paragraph">
      <style:paragraph-properties style:line-height-at-least="0.25in" fo:margin-right="0.1555in"/>
    </style:style>
    <style:style style:name="T11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ableRow115" style:family="table-row">
      <style:table-row-properties style:min-row-height="9.9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5in"/>
    </style:style>
    <style:style style:name="T118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ableRow121" style:family="table-row">
      <style:table-row-properties style:min-row-height="10.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="標楷體" style:font-name-asian="標楷體" fo:letter-spacing="0.0347in" fo:font-size="16pt" style:font-size-asian="16pt" style:font-size-complex="16pt"/>
    </style:style>
    <style:style style:name="P124" style:parent-style-name="內文" style:family="paragraph">
      <style:paragraph-properties style:line-height-at-least="0.25in"/>
      <style:text-properties style:font-name="標楷體" style:font-name-asian="標楷體" fo:letter-spacing="0.0347in" fo:font-size="16pt" style:font-size-asian="16pt" style:font-size-complex="16pt"/>
    </style:style>
    <style:style style:name="P125" style:parent-style-name="內文" style:family="paragraph">
      <style:paragraph-properties style:line-height-at-least="0.25in"/>
      <style:text-properties style:font-name="標楷體" style:font-name-asian="標楷體" fo:letter-spacing="0.0347in" fo:font-size="16pt" style:font-size-asian="16pt" style:font-size-complex="16pt"/>
    </style:style>
    <style:style style:name="TableRow126" style:family="table-row">
      <style:table-row-properties style:min-row-height="10.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5in"/>
    </style:style>
    <style:style style:name="T129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強調粗體" style:family="text">
      <style:text-properties style:font-name="標楷體" style:font-name-asian="標楷體" fo:font-weight="normal" style:font-weight-asian="normal" fo:font-size="18pt" style:font-size-asian="18pt" style:font-size-complex="16pt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45" style:parent-style-name="內文" style:family="paragraph">
      <style:paragraph-properties fo:line-height="150%"/>
      <style:text-properties style:font-name-asian="華康粗黑體"/>
    </style:style>
  </office:automatic-styles>
  <office:body>
    <office:text text:use-soft-page-breaks="true">
      <text:p text:style-name="P1"><text:s text:c="38"/></text:p>
      <text:p text:style-name="P3"/>
      <text:p text:style-name="P4"/>
      <text:p text:style-name="P5"/>
      <text:p text:style-name="P6"/>
      <text:p text:style-name="P7"/>
      <text:p text:style-name="P8"><text:span text:style-name="T9">國立傳統藝術中心</text:span></text:p>
      <text:p text:style-name="P10">110年度</text:p>
      <text:p text:style-name="P11">傳統藝術開枝散葉─民間劇場重塑計畫</text:p>
      <text:p text:style-name="P12"/>
      <text:p text:style-name="P13">(團隊名稱)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國立傳統藝術中心</text:span></text:p>
      <text:p text:style-name="P28">110年度</text:p>
      <text:p text:style-name="P29"><text:span text:style-name="T30">傳統藝術開枝散葉─民間劇場重塑計畫</text:span></text:p>
      <text:p text:style-name="P31">成果報告書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一、基本資料表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填寫人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施日期</text:p>
          </table:table-cell>
          <table:table-cell table:style-name="TableCell53">
            <text:p text:style-name="P54"/>
          </table:table-cell>
          <table:table-cell table:style-name="TableCell55">
            <text:p text:style-name="P56">實施地點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預計觀眾參與人數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實際觀眾參與人數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計畫總經費</text:p>
          </table:table-cell>
          <table:table-cell table:style-name="TableCell73">
            <text:p text:style-name="P74"><text:span text:style-name="T75">(請填契約金額)</text:span></text:p>
          </table:table-cell>
          <table:table-cell table:style-name="TableCell76">
            <text:p text:style-name="P77">經費執行情況</text:p>
          </table:table-cell>
          <table:table-cell table:style-name="TableCell78">
            <text:p text:style-name="P79"><text:span text:style-name="T80">(請填實際支出金額)</text:span></text:p>
          </table:table-cell>
        </table:table-row>
        <table:table-row table:style-name="TableRow81">
          <table:table-cell table:style-name="TableCell82">
            <text:p text:style-name="P83"><text:span text:style-name="T84">附</text:span><text:span text:style-name="T85">件</text:span></text:p>
            <text:p text:style-name="P86"><text:span text:style-name="T87">(請</text:span><text:span text:style-name="T88">備妥左列全部附件，並</text:span><text:span text:style-name="T89">自行勾選)</text:span></text:p>
          </table:table-cell>
          <table:table-cell table:style-name="TableCell90" table:number-columns-spanned="3">
            <text:p text:style-name="P91">□ 公文來函</text:p>
            <text:p text:style-name="P92">□<text:s/>保險單正本或保險機構出具之保險證明1份及繳費收據副本1份。</text:p>
            <text:p text:style-name="P93">□ 活動照片 <text:s text:c="3"/>幀。 (每場次至少10張) 。</text:p>
            <text:p text:style-name="P94">□ 成果資料電子檔一式一份。(含成果報告書、演出照片)</text:p>
            <text:p text:style-name="P95">□ 公司營業發票或稅捐單位認可之收據或團體領據1張。<text:s text:c="2"/></text:p>
            <text:p text:style-name="P96">□ 其他（ <text:s text:c="11"/>）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（請</text:span><text:span text:style-name="T103">蓋公司大小章，須與合約印章相同）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二、計畫執行成果：</text:p>
            <text:p text:style-name="P110"><text:span text:style-name="T111">（一）計畫</text:span><text:span text:style-name="T112">執行概述</text:span><text:span text:style-name="T113">： <text:s/></text:span><text:span text:style-name="T114"><text:s/>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（二）</text:span><text:span text:style-name="T119">觀賞者、傳播媒體及相關人士之反應或評價</text:span><text:span text:style-name="T120">：</text:span></text:p>
          </table:table-cell>
        </table:table-row>
        <text:soft-page-break/>
        <table:table-row table:style-name="TableRow121">
          <table:table-cell table:style-name="TableCell122">
            <text:p text:style-name="P123">（三）本案實際現場出席人數/名單/執行工作內容概述：</text:p>
            <text:p text:style-name="P124">1.<text:s/>現場出席人數：＿＿人</text:p>
            <text:p text:style-name="P125">2.<text:s/>現場名單/執行工作內容：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（</text:span><text:span text:style-name="T130">四</text:span><text:span text:style-name="T131">）</text:span><text:span text:style-name="T132">計畫執行</text:span><text:span text:style-name="T133">綜合檢討</text:span><text:span text:style-name="T134">及</text:span><text:span text:style-name="T135">改進</text:span><text:span text:style-name="T136">建議</text:span><text:span text:style-name="T137">：</text:span></text:p>
          </table:table-cell>
        </table:table-row>
      </table:table>
      <text:soft-page-break/>
      <text:p text:style-name="P138"><text:span text:style-name="T139">活動成果照片(彩色)</text:span></text:p>
      <text:p text:style-name="P140"><text:span text:style-name="T141">(</text:span><text:span text:style-name="T142">照片</text:span><text:span text:style-name="T143">請附上</text:span><text:span text:style-name="T144">文字說明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indent="0.5in"/>
      <style:text-properties style:font-name-asian="標楷體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傳統藝術總處籌備處補助作業要點第十點、第十一點修正草案</dc:title>
    <meta:initial-creator>admin</meta:initial-creator>
    <dc:creator>沈雅靜</dc:creator>
    <meta:creation-date>2025-03-05T05:52:00Z</meta:creation-date>
    <dc:date>2025-03-05T05:52:00Z</dc:date>
    <meta:print-date>2014-12-22T06:22:00Z</meta:print-date>
    <meta:template xlink:href="Normal.dotm" xlink:type="simple"/>
    <meta:editing-cycles>2</meta:editing-cycles>
    <meta:editing-duration>PT60S</meta:editing-duration>
    <meta:document-statistic meta:page-count="7" meta:paragraph-count="1" meta:word-count="85" meta:character-count="570" meta:row-count="4" meta:non-whitespace-character-count="486"/>
  </office:meta>
</office:document-meta>
</file>